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preocupación al fallo del Juez Prunotto Laborde por el cual se les revoca la prisión preventiva a los ocho procesados en la causa por la desaparición de Paula Perassi en el año 2011 en la ciudad de San Lorenzo.</text:p>
      <text:p text:style-name="P3"/>
      <text:p text:style-name="P3"/>
      <text:p text:style-name="P3"/>
      <text:p text:style-name="P4"><text:span text:style-name="T1">SALA DE SESIONES</text:span><text:span text:style-name="T2">, <text:s/>27 <text:s/>de <text:s/>agosto <text:s text:c="2"/>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8T10:51:03</dc:date>
    <meta:print-date>2015-08-28T10:49:55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4" meta:character-count="374" meta:non-whitespace-character-count="300"/>
    <meta:user-defined meta:name="Información 1"/>
    <meta:user-defined meta:name="Información 2"/>
    <meta:user-defined meta:name="Información 3"/>
    <meta:user-defined meta:name="Información 4"/>
  </office:meta>
</office:document-meta>
</file>